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Times New Roman" fo:font-size="20pt" fo:font-style="italic" fo:font-weight="bold" officeooo:paragraph-rsid="001c7b57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Times New Roman" fo:font-size="20pt" officeooo:paragraph-rsid="001c7b57" style:font-size-asian="20pt" style:font-size-complex="20pt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Times New Roman" fo:font-size="14pt" fo:font-style="normal" fo:font-weight="normal" officeooo:paragraph-rsid="001c8973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Times New Roman" fo:font-size="14pt" fo:font-weight="bold" officeooo:paragraph-rsid="001c7b2a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Times New Roman" fo:font-size="12pt" fo:font-style="normal" fo:font-weight="bold" officeooo:paragraph-rsid="001c8973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Times New Roman" fo:font-size="12pt" fo:font-style="normal" fo:font-weight="normal" officeooo:paragraph-rsid="001c8973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Times New Roman" fo:font-size="12pt" fo:font-style="normal" fo:font-weight="normal" officeooo:paragraph-rsid="0020eaac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style="normal" fo:font-weight="normal" officeooo:paragraph-rsid="001c7b2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style:font-name="Times New Roman" fo:font-size="12pt" fo:font-style="normal" fo:font-weight="normal" officeooo:paragraph-rsid="0020ca7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style:font-name="Times New Roman" fo:font-size="12pt" officeooo:paragraph-rsid="001da8ac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Times New Roman" fo:font-size="16pt" fo:font-style="italic" fo:font-weight="bold" officeooo:paragraph-rsid="001c7b57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officeooo:paragraph-rsid="001c8973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officeooo:paragraph-rsid="001c8973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officeooo:paragraph-rsid="001da8ac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size="12pt" officeooo:paragraph-rsid="001c8973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fo:font-size="12pt" officeooo:paragraph-rsid="00211ac2" style:font-size-asian="12pt" style:font-size-complex="12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font-size="12pt" officeooo:paragraph-rsid="001da8ac" style:font-size-asian="12pt" style:font-size-complex="12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font-size="12pt" officeooo:paragraph-rsid="0020ca71" style:font-size-asian="12pt" style:font-size-complex="12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officeooo:rsid="001c8973" officeooo:paragraph-rsid="001da8ac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rsid="001c8973" officeooo:paragraph-rsid="001c8973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fo:font-variant="normal" fo:text-transform="none" fo:color="#000000" loext:opacity="100%" style:font-name="Times New Roman" fo:font-size="12pt" fo:letter-spacing="normal" fo:font-style="normal" fo:font-weight="bold" officeooo:rsid="001da8ac" officeooo:paragraph-rsid="001c7b2a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1c7b2a" officeooo:paragraph-rsid="001da8ac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211ac2" officeooo:paragraph-rsid="0020eaac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20ca71" officeooo:paragraph-rsid="001c8973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c8973" style:font-size-asian="12pt" style:font-size-complex="12pt" loext:padding="0cm" loext:border="none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font-variant="normal" fo:text-transform="none" style:font-name="Times New Roman" fo:font-size="12pt" fo:letter-spacing="normal" fo:font-style="normal" fo:font-weight="normal" officeooo:rsid="001e7d7a" officeooo:paragraph-rsid="001da8ac" style:font-size-asian="12pt" style:font-size-complex="12pt" loext:padding="0cm" loext:border="none"/>
    </style:style>
    <style:style style:name="P2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color="#000000" loext:opacity="100%" style:font-name="Times New Roman" fo:font-size="12pt" fo:font-style="normal" fo:font-weight="normal" officeooo:paragraph-rsid="001c897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variant="normal" fo:text-transform="none" fo:color="#000000" loext:opacity="100%" style:font-name="Times New Roman" fo:letter-spacing="normal" fo:font-style="normal" fo:font-weight="normal" officeooo:rsid="001c8973" style:font-style-asian="normal" style:font-weight-asian="normal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loext:opacity="100%" style:font-name="Times New Roman" fo:letter-spacing="normal" fo:font-style="normal" fo:font-weight="normal" style:font-style-asian="normal" style:font-weight-asian="normal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loext:opacity="100%" style:font-name="Times New Roman" fo:letter-spacing="normal" fo:font-style="normal" fo:font-weight="normal" officeooo:rsid="001da8ac" style:font-style-asian="normal" style:font-weight-asian="normal" style:font-style-complex="normal" style:font-weight-complex="normal" loext:padding="0cm" loext:border="none"/>
    </style:style>
    <style:style style:name="T5" style:family="text">
      <style:text-properties fo:font-variant="normal" fo:text-transform="none" fo:color="#000000" loext:opacity="100%" style:font-name="Times New Roman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000000" loext:opacity="100%" style:font-name="Times New Roman" fo:letter-spacing="normal" fo:font-style="normal" fo:font-weight="normal" officeooo:rsid="002290cd" loext:padding="0cm" loext:border="none"/>
    </style:style>
    <style:style style:name="T7" style:family="text">
      <style:text-properties fo:font-variant="normal" fo:text-transform="none" fo:color="#000000" loext:opacity="100%" style:font-name="Times New Roman" fo:letter-spacing="normal" fo:font-style="normal" fo:font-weight="normal" officeooo:rsid="00244cd1" loext:padding="0cm" loext:border="none"/>
    </style:style>
    <style:style style:name="T8" style:family="text">
      <style:text-properties fo:font-variant="normal" fo:text-transform="none" fo:color="#000000" loext:opacity="100%" style:font-name="Times New Roman" fo:letter-spacing="normal" fo:font-style="normal" fo:font-weight="bold" officeooo:rsid="001c8973" style:font-style-asian="normal" style:font-weight-asian="bold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loext:opacity="100%" style:font-name="Times New Roman" fo:letter-spacing="normal" fo:font-style="normal" fo:font-weight="bold" officeooo:rsid="001da8ac" style:font-style-asian="normal" style:font-weight-asian="bold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loext:opacity="100%" style:font-name="Times New Roman" fo:letter-spacing="normal" fo:font-style="normal" style:text-underline-style="solid" style:text-underline-width="auto" style:text-underline-color="font-color" fo:font-weight="normal" officeooo:rsid="001da8ac" style:font-style-asian="normal" style:font-weight-asian="normal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Times New Roman" fo:letter-spacing="normal" fo:font-style="normal" style:text-underline-style="solid" style:text-underline-width="auto" style:text-underline-color="font-color" fo:font-weight="normal" officeooo:rsid="001c8973" style:font-style-asian="normal" style:font-weight-asian="normal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c8973" style:font-size-asian="12pt" style:font-weight-asian="bold" style:font-size-complex="12pt" style:font-weight-complex="bold" loext:padding="0cm" loext:border="none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ize-complex="12pt" loext:padding="0cm" loext:border="none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da8ac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c8973" style:font-size-asian="12pt" style:font-size-complex="12pt" loext:padding="0cm" loext:border="none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da8ac" style:font-size-asian="12pt" style:font-size-complex="12pt" loext:padding="0cm" loext:border="none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da8ac" style:font-size-asian="12pt" style:font-weight-asian="normal" style:font-size-complex="12pt" style:font-weight-complex="normal" loext:padding="0cm" loext:border="none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da8ac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c7b2a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da8ac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0ca71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24" style:family="text">
      <style:text-properties fo:font-variant="normal" fo:text-transform="none" fo:color="#000000" loext:opacity="100%" fo:letter-spacing="normal" fo:font-style="normal" fo:font-weight="bold" officeooo:rsid="001da8ac" style:font-weight-asian="bold" style:font-weight-complex="bold" loext:padding="0cm" loext:border="none"/>
    </style:style>
    <style:style style:name="T25" style:family="text">
      <style:text-properties fo:font-variant="normal" fo:text-transform="none" fo:letter-spacing="normal" officeooo:rsid="001da8ac" loext:padding="0cm" loext:border="none"/>
    </style:style>
    <style:style style:name="T26" style:family="text">
      <style:text-properties fo:font-variant="normal" fo:text-transform="none" fo:letter-spacing="normal" loext:padding="0cm" loext:border="none"/>
    </style:style>
    <style:style style:name="T27" style:family="text">
      <style:text-properties fo:font-variant="normal" fo:text-transform="none" fo:letter-spacing="normal" fo:font-style="normal" fo:font-weight="normal" loext:padding="0cm" loext:border="none"/>
    </style:style>
    <style:style style:name="T28" style:family="text">
      <style:text-properties fo:font-variant="normal" fo:text-transform="none" fo:letter-spacing="normal" fo:font-style="normal" fo:font-weight="normal" officeooo:rsid="001e7d7a" loext:padding="0cm" loext:border="none"/>
    </style:style>
    <style:style style:name="T29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style:font-weight-asian="normal" style:font-weight-complex="normal" loext:padding="0cm" loext:border="none"/>
    </style:style>
    <style:style style:name="T30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1da8ac" style:font-weight-asian="normal" style:font-weight-complex="normal" loext:padding="0cm" loext:border="none"/>
    </style:style>
    <style:style style:name="T3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style:font-name="Times New Roman" fo:font-style="normal" fo:font-weight="normal" officeooo:rsid="001c8973" style:font-style-asian="normal" style:font-weight-asian="normal" style:font-style-complex="normal" style:font-weight-complex="normal"/>
    </style:style>
    <style:style style:name="T33" style:family="text">
      <style:text-properties fo:font-size="16pt" fo:font-style="normal" officeooo:rsid="001c7b57" style:font-size-asian="16pt" style:font-style-asian="normal" style:font-size-complex="16pt" style:font-style-complex="normal"/>
    </style:style>
    <style:style style:name="T34" style:family="text">
      <style:text-properties fo:color="#000000" loext:opacity="100%" fo:font-weight="bold" officeooo:rsid="001da8ac" style:font-weight-asian="bold" style:font-weight-complex="bold"/>
    </style:style>
    <style:style style:name="T35" style:family="text">
      <style:text-properties fo:color="#000000" loext:opacity="100%" fo:font-weight="bold" officeooo:rsid="001e7d7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<text:span text:style-name="T1"><text:s/></text:span><text:span text:style-name="T33">Rodzinny Konkurs Plastyczny </text:span></text:p>
      <text:p text:style-name="P11"><text:s/>Wielkanocny baranek </text:p>
      <text:p text:style-name="P2"><text:s text:c="31"/></text:p>
      <text:p text:style-name="P5">Cele konkursu:</text:p>
      <text:p text:style-name="P6">- kultywowanie Wielkanocnych tradycji;</text:p>
      <text:p text:style-name="P6">- <text:s/>pogłębianie wiedzy na temat symboliki związanej z Wielkanocą w obrzędowości ludowej;</text:p>
      <text:p text:style-name="P6">- poznawanie różnorodnych tradycyjnych wzorów, motywów zdobniczych oraz technik;</text:p>
      <text:p text:style-name="P6">- rozwijanie wyobraźni plastycznej i zdolności manualnych;</text:p>
      <text:p text:style-name="P3"/>
      <text:p text:style-name="P4">Regulamin konkursu plastycznego</text:p>
      <text:p text:style-name="P20"/>
      <text:p text:style-name="P15"><text:span text:style-name="T8">1.</text:span><text:span text:style-name="T2"> K</text:span><text:span text:style-name="T5">onkurs ma charakter wewnątr</text:span><text:span text:style-name="T7">z</text:span><text:span text:style-name="T5">przedszkolny przeznaczony jest dla dzieci i rodziców ze wszystkich grup wiekowych</text:span></text:p>
      <text:p text:style-name="P13"><text:span text:style-name="Strong_20_Emphasis"><text:span text:style-name="T12"><text:s text:c="14"/></text:span></text:span></text:p>
      <text:p text:style-name="P13"><text:span text:style-name="Strong_20_Emphasis"><text:span text:style-name="T12">2.</text:span></text:span><text:span text:style-name="Strong_20_Emphasis"><text:span text:style-name="T15"> T</text:span></text:span><text:span text:style-name="T16">ematyka prac ściśle związana jest z tematem konkursu</text:span></text:p>
      <text:p text:style-name="P19"/>
      <text:p text:style-name="P17"><text:span text:style-name="T8">3. </text:span><text:span text:style-name="T10">Warunki uczestnictwa</text:span><text:span text:style-name="T11">:</text:span></text:p>
      <text:p text:style-name="P17"><text:span text:style-name="T2">- technika wykonania pracy dowolna </text:span><text:span text:style-name="T3">w formie przestrzennej </text:span><text:span text:style-name="T2">( b</text:span><text:span text:style-name="T3">aranek może być potraktowany jako odrębna praca, bądź wkomponowany w świąteczną dekorację</text:span><text:span text:style-name="T2">)</text:span></text:p>
      <text:p text:style-name="P18"><text:span text:style-name="T31">- </text:span><text:span text:style-name="T32">b</text:span><text:span text:style-name="T31">aran</text:span><text:span text:style-name="T32">ek może być wykonany </text:span><text:span text:style-name="T31"><text:s/>z dowolnych materiałów (np. masy solnej, modeliny, gliny, papieru, słomy, ciasta, wełny, surowców wtórnych itp.),</text:span></text:p>
      <text:p text:style-name="P9">- konstrukcja baranka powinna być stabilna,</text:p>
      <text:p text:style-name="P7">- format pracy dowolny,</text:p>
      <text:p text:style-name="P23"/>
      <text:p text:style-name="P16"><text:span text:style-name="T9">4.</text:span><text:span text:style-name="T4"> P</text:span><text:span text:style-name="T5">race plastyczne muszą być wykonane osobiście przez uczestników konkursu: </text:span><text:span text:style-name="T6">r</text:span><text:span text:style-name="T5">odzic – dziecko</text:span></text:p>
      <text:p text:style-name="P25"><text:s text:c="3"/></text:p>
      <text:p text:style-name="P12"><text:span text:style-name="T14">5.</text:span><text:span text:style-name="T21"> Z</text:span><text:span text:style-name="T22">głoszone na konkurs prace plastyczne muszą być opatrzone metryczką zawierającą imię, nazwisko dziecka oraz nazwę grupy do której uczęszcza dzieck</text:span><text:span text:style-name="T23">o</text:span></text:p>
      <text:p text:style-name="P24"/>
      <text:p text:style-name="P14"><text:span text:style-name="Strong_20_Emphasis"><text:span text:style-name="T13">6. </text:span></text:span><text:span text:style-name="Strong_20_Emphasis"><text:span text:style-name="T18">P</text:span></text:span><text:span text:style-name="T16">race należy złożyć </text:span><text:span text:style-name="T17">w terminie do </text:span><text:span text:style-name="T14">18.03.2024 </text:span><text:span text:style-name="T19">do </text:span><text:span text:style-name="T20">wychowawców poszczególnych grup.</text:span></text:p>
      <text:p text:style-name="P22"/>
      <text:p text:style-name="P10"><text:span text:style-name="T24">7. </text:span><text:span text:style-name="T27">Konkurs zostanie rozstrzygnięty</text:span><text:span text:style-name="T29"> </text:span><text:span text:style-name="T30">20</text:span><text:span text:style-name="T29">.03.20</text:span><text:span text:style-name="T30">24</text:span><text:span text:style-name="T29">r.</text:span><text:span text:style-name="T27"> prace oceniać będzie powołana przez Organizatora komisja, która zdecyduje o przyznaniu nagród I, II, III miejsca, wyróżnienia oraz upominki za udział w konkursie. </text:span><text:span text:style-name="T28">Wyniki zostaną podane na stronie internetowej przedszkola.</text:span></text:p>
      <text:p text:style-name="P26"/>
      <text:p text:style-name="P27"><text:span text:style-name="T25">8. </text:span><text:span text:style-name="T26">Organizatorzy zastrzegają sobie prawo do nabycia i zbycia prac na rzecz </text:span><text:span text:style-name="T25">przedszkola.</text:span></text:p>
      <text:p text:style-name="P21"/>
      <text:p text:style-name="P21"/>
      <text:p text:style-name="P8"><text:span text:style-name="T34">Ogranizatorzy: </text:span><text:span text:style-name="T35">Stanisława Szynkarek, Aurelia Koziar-Babic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9T17:37:30.649000000</meta:creation-date>
    <dc:date>2024-03-04T20:00:24.681000000</dc:date>
    <meta:editing-duration>PT43M39S</meta:editing-duration>
    <meta:editing-cycles>9</meta:editing-cycles>
    <meta:generator>LibreOffice/7.3.3.2$Windows_X86_64 LibreOffice_project/d1d0ea68f081ee2800a922cac8f79445e4603348</meta:generator>
    <meta:print-date>2024-02-29T20:10:26.630000000</meta:print-date>
    <meta:document-statistic meta:table-count="0" meta:image-count="0" meta:object-count="0" meta:page-count="1" meta:paragraph-count="24" meta:word-count="218" meta:character-count="1702" meta:non-whitespace-character-count="1446"/>
  </office:meta>
</office:document-meta>
</file>