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/>
    </style:style>
    <style:style style:name="P2" style:parent-style-name="Standard" style:family="paragraph">
      <style:text-properties fo:font-style="italic" style:font-style-asian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family="paragraph">
      <style:paragraph-properties fo:margin-left="0.5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list-style-name="LFO2" style:family="paragraph"/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list-style-name="LFO3" style:family="paragraph"/>
    <style:style style:name="P39" style:parent-style-name="Standard" style:list-style-name="LFO3" style:family="paragraph"/>
    <style:style style:name="P40" style:parent-style-name="Standard" style:list-style-name="LFO3" style:family="paragraph"/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</text:p>
      <text:p text:style-name="P2"/>
      <text:p text:style-name="Standard"/>
      <text:p text:style-name="Standard"/>
      <text:p text:style-name="P3">SZCZEGÓŁOWE ZASADY PRZYJMOWANIA I ZWROTÓW <text:s/>OPŁAT ZA ŚWIADCZENIA UDZIELANE PRZEZ <text:s/>PRZEDSZKOLE PUBLICZNE NR 3 W GŁOGOWIE</text:p>
      <text:p text:style-name="P4"/>
      <text:p text:style-name="P5"/>
      <text:p text:style-name="P6"><text:span text:style-name="T7">§ 1</text:span></text:p>
      <text:p text:style-name="P8"/>
      <text:p text:style-name="P9"/>
      <text:p text:style-name="Standard">Wysokość <text:s/>odpłatności za świadczenia wykraczające<text:s/>poza bezpłatną podstawę programową wychowania przedszkolnego reguluje Uchwała Rady Miejskiej w Głogowie Nr XLV/455/2018</text:p>
      <text:p text:style-name="Standard"/>
      <text:p text:style-name="P10"><text:span text:style-name="T11">§ 2</text:span></text:p>
      <text:p text:style-name="P12"/>
      <text:p text:style-name="P13"/>
      <text:list text:style-name="LFO1" text:continue-numbering="true">
        <text:list-item>
          <text:p text:style-name="P14">Wysokość dziennej stawki żywieniowej ustala dyrektor przedszkola w porozumieniu z Prezydentem Miasta Głogowa, na podstawie kalkulacji użytych produktów spożywczych niezbędnych do przygotowania posiłków spełniających normy racjonalnego żywienia</text:p>
        </text:list-item>
        <text:list-item>
          <text:p text:style-name="P15">Opłata za wyżywienie dziecka stanowi <text:s/>7 zł za każdy dzień pobytu <text:s/>dziecka w przedszkolu.</text:p>
        </text:list-item>
        <text:list-item>
          <text:p text:style-name="P16">Opłatę za wyżywienie stanowi iloczyn dni roboczych w<text:s/>miesiącu i wysokość dziennej stawki żywieniowej . Opłata wnoszona jest z góry do 10 każdego miesiąca.</text:p>
        </text:list-item>
        <text:list-item>
          <text:p text:style-name="P17">Opłata za wyżywienie podlega zwrotowi za każdy dzień nieobecności dziecka w przedszkolu.</text:p>
        </text:list-item>
        <text:list-item>
          <text:p text:style-name="P18">Zwrot o którym mowa w pkt 4 następuje poprzez rozliczne opłat za wyżywienie w kolejnym<text:s/>miesiącu.</text:p>
        </text:list-item>
        <text:list-item>
          <text:p text:style-name="P19">Opłatę za wyżywienie należy uiścić<text:s text:c="2"/>na konto przedszkola<text:s/></text:p>
        </text:list-item>
      </text:list>
      <text:p text:style-name="P20"><text:span text:style-name="T21">40 2030 0045 1110 0000 0193 0170</text:span></text:p>
      <text:p text:style-name="P22"/>
      <text:p text:style-name="Standard"><text:span text:style-name="T23"><text:s text:c="63"/>§ 3</text:span></text:p>
      <text:p text:style-name="P24"/>
      <text:list text:style-name="LFO2" text:continue-numbering="true">
        <text:list-item>
          <text:p text:style-name="P25">Opłata za pobyt dziecka w przedszkolu<text:s/>ponad podstawę programową wynosi 1,00 zł</text:p>
        </text:list-item>
        <text:list-item>
          <text:p text:style-name="P26">Opłatę za pobyt dziecka w przedszkolu ponad czas realizacji podstawy programowej pobiera się za każdą rozpoczętą godzinę pobytu dziecka w przedszkolu.</text:p>
        </text:list-item>
        <text:list-item>
          <text:p text:style-name="P27">Opłatę stanowi iloczyn miesięcznej liczby godzin, uczęszczania<text:s/>dziecka do przedszkola, przekraczających czas przeznaczony na realizację podstawy programowej i wysokości opłaty za jedną godzinę <text:s/>opieki i kształcenia dziecka poza czasem wyznaczonym na realizację podstawy wychowania przedszkolnego.</text:p>
        </text:list-item>
        <text:list-item>
          <text:p text:style-name="P28">Opłatę pobiera się z dołu do 10 dnia każdego miesiąca (wyjątek stanowią wrzesień i czerwiec)</text:p>
        </text:list-item>
        <text:list-item>
          <text:p text:style-name="P29">W miesiącu czerwcu, opłata za świadczenie usług poza czas przeznaczony na realizację podstawy programowej wychowania przedszkolnego, regulowana jest przez rodziców w ostatnim dniu pobytu dziecka w przedszkolu przed przerwą wakacyjną.</text:p>
        </text:list-item>
        <text:list-item>
          <text:p text:style-name="P30">Opłatę za czas pobytu dziecka w przedszkolu ponad podstawę programową należy wpłacać w kasie przedszkola lub na konto<text:s/><text:span text:style-name="T31">19 2030 0045 1110 0000 0193 0160</text:span></text:p>
        </text:list-item>
        <text:list-item>
          <text:p text:style-name="P32">Pobyt dziecka w przedszkolu, które do końca roku szkolnego w roku kalendarzowym, w którym kończy 6 lat jest nieodpłatne.</text:p>
        </text:list-item>
      </text:list>
      <text:p text:style-name="Standard"/>
      <text:p text:style-name="Standard"/>
      <text:p text:style-name="P33"><text:span text:style-name="T34"><text:s text:c="8"/>§ 4</text:span></text:p>
      <text:p text:style-name="P35"/>
      <text:p text:style-name="P36"/>
      <text:p text:style-name="P37"/>
      <text:list text:style-name="LFO3" text:continue-numbering="true">
        <text:list-item>
          <text:p text:style-name="P38">O terminowym uiszczeniu opłat decyduje data uznania na rachunku Przedszkola.</text:p>
        </text:list-item>
        <text:list-item>
          <text:p text:style-name="P39">Jeśli opłata zostanie dokonana po upływie wyznaczonego terminu, Przedszkole naliczy ustawowe odsetki za opóźnienie w zapłacie.</text:p>
        </text:list-item>
        <text:list-item>
          <text:p text:style-name="P40">Rodzice dziecka/ opiekunowie prawni ponoszą pełne koszty pobytu dziecka ponad godziny, w których przedszkole jest czynne, w związku ze sprawowaniem opieki nad dzieckiem przez pracowników przedszkola.</text:p>
        </text:list-item>
      </text:list>
      <text:p text:style-name="Standard"/>
      <text:p text:style-name="P41"><text:span text:style-name="T42"><text:s/>§ 5</text:span></text:p>
      <text:p text:style-name="P43"/>
      <text:p text:style-name="P44"/>
      <text:p text:style-name="Standard">W przypadku całkowitej rezygnacji rodzica/prawnego opiekuna z miejsca w Przedszkolu, zwrot opłaty za wyżywienie i płatne godziny ponad podstawę programową następuje na podstawie pisemnej rezygnacji złożonej u Dyrektora <text:s/>Przedszkola, na wskazany przez rodzica/prawnego opiekuna numer rachunku bankowego, z rozliczeniem odpłatności zgodnej z datą złożenia rezygnacji.</text:p>
      <text:p text:style-name="P45"/>
      <text:p text:style-name="P46"><text:span text:style-name="T47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1-10-20T07:35:00Z</meta:creation-date>
    <dc:date>2021-10-20T07:55:00Z</dc:date>
    <meta:print-date>2021-10-20T07:35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44" meta:character-count="3105" meta:row-count="22" meta:non-whitespace-character-count="2667"/>
  </office:meta>
</office:document-meta>
</file>