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499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gulamin konkursu „DYNIOWY ZAWRÓT GŁOWY” </text:span></text:p>
      <text:p text:style-name="P1"/>
      <text:list xml:id="list6145624570201458551" text:style-name="WWNum1">
        <text:list-item>
          <text:p text:style-name="P5">Organizatorem konkursu jest Przedszkole Niepubliczne Promyk ul. Budowlanych 1, 67-200 Głogów. Koordynatorem konkursu jest mgr Kamila Gałązkiewicz oraz dyrektor placówki mgr Inez Marczyk-Bień.</text:p>
        </text:list-item>
        <text:list-item>
          <text:p text:style-name="P5">Przedmiotem konkursu jest wykonanie przez Rodziców wraz z dzieckiem najciekawszego przebrania na Święto Dyni wykonanego według własnego pomysłu. </text:p>
        </text:list-item>
        <text:list-item>
          <text:p text:style-name="P5">Konkurs trwa do 10.11.2021r.</text:p>
        </text:list-item>
        <text:list-item>
          <text:p text:style-name="P5">Konkurs jest adresowany do przedszkolaków oraz ich rodziców/prawnych opiekunów.</text:p>
        </text:list-item>
        <text:list-item>
          <text:p text:style-name="P5">Zdjęcia wykonanych strojów należy przekazać nauczycielowi prowadzącemu grupę, do której uczęszcza dziecko. Nauczyciel po zebraniu wszystkich zgłoszeń, zobowiązany jest o dostarczenie ich osobiście na wskazany w pkt 1 adres organizatora konkursu. Każde zdjęcie musi być podpisane imieniem i nazwiskiem dziecka ,wiek dziecka oraz nazwą grupy i przedszkola do jakiego uczęszcza dziecko.</text:p>
        </text:list-item>
        <text:list-item>
          <text:p text:style-name="P5">Zgłoszenia wraz z fotografią można również przesłać droga mailową na adres <text:a xlink:type="simple" xlink:href="mailto:konkurs.dynia.promyk@op.pl" text:style-name="Internet_20_link" text:visited-style-name="Visited_20_Internet_20_Link"><text:span text:style-name="T1">konkurs.dynia.promyk@op.pl</text:span></text:a><text:span text:style-name="T1">. </text:span>Koniecznie w treści wiadomości należy podać dane osobowe uczestnika, nazwę grupy i przedszkola do którego uczęszcza dziecko.</text:p>
        </text:list-item>
        <text:list-item>
          <text:p text:style-name="P5">Do konkursu zgłaszane jest maksymalnie jedno zdjęcie.</text:p>
        </text:list-item>
        <text:list-item>
          <text:p text:style-name="P5">Cele konkursu: </text:p>
        </text:list-item>
      </text:list>
      <text:p text:style-name="List_20_Paragraph">-rozwijanie kreatywności i wyobraźni dziecka</text:p>
      <text:p text:style-name="List_20_Paragraph">- pogłębianie umiejętności plastycznych oraz manualnych dziecka</text:p>
      <text:p text:style-name="List_20_Paragraph">- pogłębianie więzi rodzinnych przy wspólnym tworzeniu dzieła</text:p>
      <text:list xml:id="list41338476" text:continue-numbering="true" text:style-name="WWNum1">
        <text:list-item>
          <text:p text:style-name="P5">O rozstrzygnięciu konkursu organizator poinformuje placówkę biorącą w nim udział najpóźniej <text:s/>do dnia 31.11.2021r.</text:p>
        </text:list-item>
        <text:list-item>
          <text:p text:style-name="P5">Ocenie nie będą poddawane stroje wypożyczone bądź zakupione przez uczestnika.</text:p>
        </text:list-item>
        <text:list-item>
          <text:p text:style-name="P5">Decyzja o wynikach konkursu jest ostateczna i nieodwołalna.</text:p>
        </text:list-item>
        <text:list-item>
          <text:p text:style-name="P5">Komisję rozstrzygającą konkurs powołuje Organizator.</text:p>
        </text:list-item>
        <text:list-item>
          <text:p text:style-name="P5">Udział w konkursie jest jednoznaczny z wyrażeniem zgody przez prawnego opiekuna uczestnika konkursu na wykorzystywanie danych osobowych oraz wizerunku dziecka w celu wyłonienia zwycięzcy i przyznania nagrody.</text:p>
        </text:list-item>
        <text:list-item>
          <text:p text:style-name="P5">Opiekun prawny uczestnika konkursu wyraża zgodę na umieszczenie wizerunku dziecka w materiałach publikowanych przez organizatora konkursu na stronie internetowej organizatora.</text:p>
        </text:list-item>
        <text:list-item>
          <text:p text:style-name="P5">Organizator konkursu zastrzega sobie prawo do zmiany regulaminu w każdym czasie bez podania przyczyny.</text:p>
        </text:list-item>
      </text:list>
      <text:p text:style-name="P3"/>
      <text:p text:style-name="Standard"><text:soft-page-break/></text:p>
      <text:p text:style-name="Standard"/>
      <text:p text:style-name="Standard"/>
      <text:p text:style-name="P2"><text:bookmark text:name="_GoBack"/>Przedszkole Niepubliczne Promyk </text:p>
      <text:p text:style-name="P2">Ul. Budowlanych 1 </text:p>
      <text:p text:style-name="P2">67-200 Głog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sienka _</meta:initial-creator>
    <dc:creator>Wisienka _</dc:creator>
    <meta:editing-cycles>4</meta:editing-cycles>
    <meta:creation-date>2021-10-03T14:50:00</meta:creation-date>
    <dc:date>2021-10-03T16:05:00</dc:date>
    <meta:editing-duration>PT1M15S</meta:editing-duration>
    <meta:generator>OpenOffice/4.1.1$Win32 OpenOffice.org_project/411m6$Build-9775</meta:generator>
    <meta:document-statistic meta:table-count="0" meta:image-count="0" meta:object-count="0" meta:page-count="2" meta:paragraph-count="22" meta:word-count="289" meta: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